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21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04:144</text:p>
          </table:table-cell>
          <table:covered-table-cell/>
          <table:table-cell office:value-type="float" office:value="1674989.01" table:style-name="ce20">
            <text:p>1674989,0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101:54</text:p>
          </table:table-cell>
          <table:covered-table-cell/>
          <table:table-cell office:value-type="float" office:value="1576564.18" table:style-name="ce20">
            <text:p>1576564,1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6020:800</text:p>
          </table:table-cell>
          <table:covered-table-cell/>
          <table:table-cell office:value-type="float" office:value="4508551.9000000004" table:style-name="ce22">
            <text:p>4508551,9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7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4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5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209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2B59D9FDB65BE16ABD0E895C79BBBB7FF13A3E80B72243027DB7D54561F3732BAA7F85779EE4C48D3356AB58A03BE2D2C01B3CF136D9A526AF7F70A7B4EE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12:51:01Z</meta:creation-date>
    <dc:date>2024-05-27T12:51:01Z</dc:date>
  </office:meta>
</office:document-meta>
</file>